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6pt" fo:font-style="normal" fo:font-weight="normal" officeooo:paragraph-rsid="0015484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6c646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" fo:font-size="9pt" officeooo:rsid="0094b08f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3051" style:font-weight-asian="bold" style:font-weight-complex="bold"/>
    </style:style>
    <style:style style:name="T4" style:family="text">
      <style:text-properties officeooo:rsid="0012a3bb"/>
    </style:style>
    <style:style style:name="T5" style:family="text">
      <style:text-properties officeooo:rsid="00148677"/>
    </style:style>
    <style:style style:name="T6" style:family="text">
      <style:text-properties officeooo:rsid="00163051"/>
    </style:style>
    <style:style style:name="T7" style:family="text">
      <style:text-properties officeooo:rsid="00170f63"/>
    </style:style>
    <style:style style:name="T8" style:family="text">
      <style:text-properties officeooo:rsid="0017c6c7"/>
    </style:style>
    <style:style style:name="T9" style:family="text">
      <style:text-properties officeooo:rsid="001971a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6">La Comisión de Educación, Ciencia, Tecnología e Innovación ha considerado el Proyecto de Comunicación <text:span text:style-name="T2">Nº </text:span><text:span text:style-name="T3">42911 – CD – UCR – FPCS,</text:span> de l<text:span text:style-name="T6">a</text:span> diputad<text:span text:style-name="T6">a Di Stefano</text:span>, por el cual se solicita disponga en relación con el portal web del <text:span text:style-name="T9">M</text:span>inisterio de <text:span text:style-name="T9">E</text:span>ducación, arbitrar las medidas necesarias para mantener actualizada la información sobre licitaciones públicas y privadas; y, por las razones expuestas en los fundamentos y las que podrá dar el miembro informante, esta Comisión aconseja la aprobación del siguiente texto con modificaciones: </text:p>
      <text:p text:style-name="P4">PROYECTO DE COMUNICACIÓN</text:p>
      <text:p text:style-name="P7">La Cámara de Diputados de la Provincia vería con agrado que el Poder Ejecutivo, por intermedio del organismo que corresponda, en relación con el Portal Web del Ministerio de Educación, <text:span text:style-name="T6">evalúe la posibilidad de</text:span> arbitr<text:span text:style-name="T6">ar</text:span> las medidas necesarias para:</text:p>
      <text:p text:style-name="P7">a) mantener actualizada la información sobre licitaciones públicas y privadas;</text:p>
      <text:p text:style-name="P7">b) publicar los anuarios estadísticos realizados desde 2018 a la actualidad; <text:span text:style-name="T6">y</text:span>,</text:p>
      <text:p text:style-name="P7"><text:span text:style-name="T6">c</text:span>) garantizar la actualización permanente de toda la información que sea de interés para docentes, asistentes escolares, estudiantes y la sociedad en general.</text:p>
      <text:p text:style-name="P5"/>
      <text:p text:style-name="P5">Sala de <text:span text:style-name="T4">la Comisión </text:span><text:span text:style-name="T5">por Zoom</text:span><text:span text:style-name="T4">, </text:span><text:span text:style-name="T8">07</text:span><text:span text:style-name="T7"> de ju</text:span><text:span text:style-name="T8">l</text:span><text:span text:style-name="T7">io de 2021.</text:span></text:p>
      <text:p text:style-name="P10">Firmantes: Diputados Balagué, Di Stefano, Hynes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6pt" fo:font-style="normal" fo:font-weight="normal" officeooo:paragraph-rsid="00154847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T1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7-07T11:38:21.697623391</dc:date>
    <meta:print-date>2017-03-29T09:42:11.806000000</meta:print-date>
    <meta:editing-cycles>55</meta:editing-cycles>
    <meta:editing-duration>PT1H38M41S</meta:editing-duration>
    <meta:generator>LibreOffice/7.0.4.2$Linux_X86_64 LibreOffice_project/00$Build-2</meta:generator>
    <meta:document-statistic meta:table-count="0" meta:image-count="1" meta:object-count="0" meta:page-count="1" meta:paragraph-count="11" meta:word-count="203" meta:character-count="1378" meta:non-whitespace-character-count="1179"/>
  </office:meta>
</office:document-meta>
</file>